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04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044cm" fo:text-align="justify" style:justify-single-word="false" fo:text-indent="1.256cm" style:auto-text-indent="false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36, DE 03 DE DEZEMBRO DE 2012</text:p>
      <text:p text:style-name="P5"/>
      <text:p text:style-name="P6"><text:span text:style-name="T1"><text:tab/>O MINISTÉRIO PÚBLICO FEDERAL, </text:span><text:span text:style-name="T2">pela Procuradora da República signatária, no exercício das atribuições constitucionais conferidas pelo art. 129 da Constituição Federal, e:</text:span></text:p>
      <text:p text:style-name="P6"/>
      <text:p text:style-name="P10">a) considerando o rol de atribuições previstas nos arts. 127 e 129 da Constituição Federal; </text:p>
      <text:p text:style-name="P10">b) considerando a incumbência disposta no art. 6º, VII, b, e no art. 7º, inciso I, da Lei Complementar nº 75/1993;</text:p>
      <text:p text:style-name="P10">c) considerando que o objeto do presente auto administrativo se insere no rol de atribuições do Ministério Público Federal;</text:p>
      <text:p text:style-name="P10">d) considerando o disposto na Resolução nº 23, de 17 de setembro de 2007, do Conselho Nacional do Ministério Público;</text:p>
      <text:p text:style-name="P10">e) considerando os elementos constantes das presentes peças de informação;</text:p>
      <text:p text:style-name="P8"/>
      <text:p text:style-name="P7"><text:span text:style-name="T1"><text:tab/>Converte</text:span><text:span text:style-name="T2"> o auto administrativo autuado sob o </text:span><text:span text:style-name="T1">nº 1.28.000.002015/2012-18 </text:span><text:span text:style-name="T2">em Inquérito Civil Público, tendo por objeto, em atendimento ao contido no art. 4º, da Resolução CNMP nº 23/2007, a apuração dos fatos abaixo especificados:</text:span></text:p>
      <text:p text:style-name="P9"/>
      <text:p text:style-name="P6">DESCRIÇÃO RESUMIDA DOS FATOS INVESTIGADOS: Embasar a expedição de <text:span text:style-name="T1">RECOMENDAÇÃO</text:span> endereçada àquele que deixa o cargo de prefeito municipal de <text:span text:style-name="T1">ANGICOS/RN</text:span>, a fim de prevenir a ocorrência de frequentes ilicitudes que ocorrem nesse momento de transição, bem como de condutas que servem geralmente de “meio” para estas.</text:p>
      <text:p text:style-name="P6"/>
      <text:p text:style-name="P6">POSSÍVEIS RESPONSÁVEIS: Ronaldo de Oliveira Teixeira</text:p>
      <text:p text:style-name="P6"/>
      <text:p text:style-name="P6">AUTOR DA REPRESENTAÇÃO: Procuradoria da República no Rio Grande do Norte</text:p>
      <text:p text:style-name="P6"/>
      <text:p text:style-name="P6"><text:span text:style-name="T1"><text:tab/>Determina</text:span> a publicação desta Portaria no sítio oficial da Procuradoria da República no Rio Grande do Norte, nos termos do que prevê o art. 7º, IV, da Resolução CNMP nº 23/2007.</text:p>
      <text:p text:style-name="P6"/>
      <text:p text:style-name="P6"><text:span text:style-name="T1"><text:tab/>Determina</text:span>, ainda, que seja comunicada a Egrégia 5ª Câmara de Coordenação e Revisão do Ministério Público Federal a respeito do presente ato, <text:span text:style-name="T1">para conhecimento e publicação</text:span>, nos termos dos arts. 4º, VI, e 7º, § 2º, I e II, da Resolução CNMP nº 23/2007.</text:p>
      <text:p text:style-name="P6"/>
      <text:p text:style-name="P6"><text:tab/><text:span text:style-name="T1">Determina,</text:span> também, a remessa de cópia da Recomendação à Câmara Municipal de Angicos/RN e ao Prefeito recém-eleito, para conhecimento.</text:p>
      <text:p text:style-name="P6"/>
      <text:p text:style-name="P6"><text:span text:style-name="T1"><text:tab/>Determina</text:span><text:span text:style-name="T2"> por fim, que sejam realizados os registros de estilo junto ao sistema de cadastramento informático.</text:span></text:p>
      <text:p text:style-name="P6"/>
      <text:p text:style-name="P6"/>
      <text:p text:style-name="P6"/>
      <text:p text:style-name="P5">CIBELE BENEVIDES GUEDES DA FONSECA</text:p>
      <text:p text:style-name="P5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5cm" fo:margin-left="0cm" fo:margin-right="0cm" fo:margin-bottom="3.65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55cm" fo:margin-bottom="0.9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84cm" svg:height="2.117cm" draw:z-index="0"><draw:image xlink:href="Pictures/100002000000004B00000050690A3512.png" xlink:type="simple" xlink:show="embed" xlink:actuate="onLoad"/></draw:frame></text:p>
        <text:p text:style-name="MP2"/>
        <text:p text:style-name="MP3">MINISTÉRIO PÚBLICO FEDERAL</text:p>
        <text:p text:style-name="MP4">PROCURADORIA DA REPÚBLICA NO RIO GRANDE DO NORT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RIGO TELLES DE SOUZA</meta:initial-creator>
    <meta:creation-date>2011-06-08T10:10:49</meta:creation-date>
    <meta:print-date>2012-12-01T09:55:32.20</meta:print-date>
    <meta:editing-duration>P24DT1H2M19S</meta:editing-duration>
    <meta:generator>BrOffice/3.3$Win32 LibreOffice_project/330m19$Build-301</meta:generator>
    <dc:date>2012-12-03T11:59:15.98</dc:date>
    <meta:editing-cycles>39</meta:editing-cycles>
    <dc:creator>ANDREA APRIGIO</dc:creator>
    <meta:printed-by>ANDREA APRIGIO</meta:printed-by>
    <meta:document-statistic meta:table-count="0" meta:image-count="1" meta:object-count="0" meta:page-count="1" meta:paragraph-count="20" meta:word-count="343" meta:character-count="2199"/>
  </office:meta>
</office:document-meta>
</file>